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A E F#m C#m</text:p>
      <text:p>The tables have <text:span text:style-name="Measure_20__23_2">turned</text:span>, yeah <text:s text:c="15"/>D A E <text:s text:c="2"/>E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G D G D</text:p>
      <text:p>By the <text:span text:style-name="Measure_20__23_1">way</text:span> that I got kisse<text:span text:style-name="Measure_20__23_2">d</text:span> <text:s text:c="19"/>C G E E</text:p>
      <text:p/>
      <text:p>[Chorus] A E F#m D - A E D D - A E C#m D - A E D (D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Bb&lt;C&lt;F-G G x3)</text:p>
      <text:p>Yeah, you cry when we're <text:span text:style-name="Measure_20__23_2">ma</text:span>kin' love <text:s text:c="4"/>Bb&lt;C&lt;F-G G-Bb</text:p>
      <text:p>Must be one and the <text:span text:style-name="Measure_20__23_2">same</text:span> <text:s text:c="27"/>Bb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D# A# D# A#</text:p>
      <text:p>Ain't <text:span text:style-name="Measure_20__23_1">where</text:span> your love should <text:span text:style-name="Measure_20__23_2">stay</text:span> <text:s text:c="5"/>G# D# E <text:s/>E - E E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D D D)</text:p>
      <text:p><text:s text:c="39"/>(what you do,</text:p>
      <text:p>[Solo - Chorus Part #2] (D/D D D) (x2) <text:s text:c="3"/>down t<text:span text:style-name="Measure_20__23_1">o</text:span> (x4))</text:p>
      <text:p>[Chorus - Parts #1-1-1-2] (D D D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